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text-properties officeooo:rsid="001adda8" officeooo:paragraph-rsid="001adda8"/>
    </style:style>
    <style:style style:name="P2" style:family="paragraph" style:parent-style-name="Standard">
      <style:paragraph-properties fo:margin-top="0in" fo:margin-bottom="0in" loext:contextual-spacing="false" fo:line-height="100%" fo:text-align="center" style:justify-single-word="false"/>
      <style:text-properties officeooo:paragraph-rsid="001adda8" style:font-name-complex="Times New Roman"/>
    </style:style>
    <style:style style:name="P3" style:family="paragraph" style:parent-style-name="Standard">
      <style:paragraph-properties fo:margin-top="0in" fo:margin-bottom="0in" loext:contextual-spacing="false" fo:line-height="100%" fo:text-align="center" style:justify-single-word="false"/>
      <style:text-properties officeooo:paragraph-rsid="0028bc84" style:font-name-complex="Times New Roman"/>
    </style:style>
    <style:style style:name="P4" style:family="paragraph" style:parent-style-name="Standard">
      <style:paragraph-properties fo:margin-top="0in" fo:margin-bottom="0in" loext:contextual-spacing="false" fo:line-height="100%" fo:text-align="center" style:justify-single-word="false"/>
      <style:text-properties officeooo:rsid="001adda8" officeooo:paragraph-rsid="001adda8" style:font-name-complex="Times New Roman"/>
    </style:style>
    <style:style style:name="P5" style:family="paragraph" style:parent-style-name="Standard">
      <style:paragraph-properties fo:margin-top="0in" fo:margin-bottom="0in" loext:contextual-spacing="false" fo:line-height="100%" fo:text-align="center" style:justify-single-word="false"/>
      <style:text-properties officeooo:rsid="001adda8" officeooo:paragraph-rsid="001fa235" style:font-name-complex="Times New Roman"/>
    </style:style>
    <style:style style:name="P6" style:family="paragraph" style:parent-style-name="Standard">
      <style:paragraph-properties fo:margin-top="0in" fo:margin-bottom="0in" loext:contextual-spacing="false" fo:line-height="100%" fo:text-align="center" style:justify-single-word="false"/>
      <style:text-properties officeooo:rsid="001e3598" officeooo:paragraph-rsid="001e3598" style:font-name-complex="Times New Roman"/>
    </style:style>
    <style:style style:name="P7" style:family="paragraph" style:parent-style-name="Standard">
      <style:paragraph-properties fo:margin-top="0in" fo:margin-bottom="0in" loext:contextual-spacing="false" fo:line-height="100%" fo:text-align="center" style:justify-single-word="false"/>
      <style:text-properties officeooo:rsid="001fa235" officeooo:paragraph-rsid="001fa235" style:font-name-complex="Times New Roman"/>
    </style:style>
    <style:style style:name="P8" style:family="paragraph" style:parent-style-name="Standard">
      <style:paragraph-properties fo:margin-top="0in" fo:margin-bottom="0in" loext:contextual-spacing="false" fo:line-height="100%" fo:text-align="center" style:justify-single-word="false"/>
      <style:text-properties fo:font-size="14pt" fo:font-style="normal" style:text-underline-style="solid" style:text-underline-width="auto" style:text-underline-color="font-color" officeooo:rsid="001adda8" officeooo:paragraph-rsid="001adda8" style:font-size-asian="14pt" style:font-style-asian="normal" style:font-name-complex="Times New Roman" style:font-size-complex="14pt" style:font-style-complex="normal"/>
    </style:style>
    <style:style style:name="P9"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text-properties style:font-name="Cambria" fo:font-size="16pt" officeooo:paragraph-rsid="001adda8" style:font-size-asian="16pt" style:font-size-complex="16pt"/>
    </style:style>
    <style:style style:name="P10" style:family="paragraph" style:parent-style-name="Standard">
      <style:paragraph-properties fo:margin-top="0in" fo:margin-bottom="0in" loext:contextual-spacing="false" fo:line-height="100%" fo:text-align="center" style:justify-single-word="false"/>
      <style:text-properties officeooo:rsid="001e3598" officeooo:paragraph-rsid="00298f5e" style:font-name-complex="Times New Roman"/>
    </style:style>
    <style:style style:name="P11" style:family="paragraph" style:parent-style-name="Standard">
      <style:paragraph-properties fo:margin-top="0in" fo:margin-bottom="0in" loext:contextual-spacing="false" fo:line-height="100%" fo:text-align="center" style:justify-single-word="false"/>
      <style:text-properties officeooo:rsid="001fa235" officeooo:paragraph-rsid="001fa235" style:font-name-complex="Times New Roman"/>
    </style:style>
    <style:style style:name="P12" style:family="paragraph" style:parent-style-name="Standard">
      <style:paragraph-properties fo:margin-top="0in" fo:margin-bottom="0in" loext:contextual-spacing="false" fo:line-height="100%" fo:text-align="center" style:justify-single-word="false"/>
      <style:text-properties officeooo:rsid="001fa235" officeooo:paragraph-rsid="00298f5e" style:font-name-complex="Times New Roman"/>
    </style:style>
    <style:style style:name="P13" style:family="paragraph" style:parent-style-name="Standard">
      <style:paragraph-properties fo:margin-top="0in" fo:margin-bottom="0in" loext:contextual-spacing="false" fo:line-height="100%" fo:text-align="center" style:justify-single-word="false"/>
      <style:text-properties officeooo:rsid="00298f5e" officeooo:paragraph-rsid="00298f5e" style:font-name-complex="Times New Roman"/>
    </style:style>
    <style:style style:name="T1" style:family="text">
      <style:text-properties style:font-name-complex="Times New Roman"/>
    </style:style>
    <style:style style:name="T2" style:family="text">
      <style:text-properties officeooo:rsid="001c366a" style:font-name-complex="Times New Roman"/>
    </style:style>
    <style:style style:name="T3" style:family="text">
      <style:text-properties officeooo:rsid="001e3598" style:font-name-complex="Times New Roman"/>
    </style:style>
    <style:style style:name="T4" style:family="text">
      <style:text-properties officeooo:rsid="00257fd6" style:font-name-complex="Times New Roman"/>
    </style:style>
    <style:style style:name="T5" style:family="text">
      <style:text-properties style:text-position="super 58%" officeooo:rsid="001e3598" style:font-name-complex="Times New Roman"/>
    </style:style>
    <style:style style:name="T6" style:family="text">
      <style:text-properties officeooo:rsid="00257fd6"/>
    </style:style>
    <style:style style:name="T7" style:family="text">
      <style:text-properties officeooo:rsid="0028fc31"/>
    </style:style>
    <style:style style:name="T8" style:family="text">
      <style:text-properties officeooo:rsid="00298f5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HIROPRACTIC ORTHOPEDICS AND REHABILITATION, L.L.P.</text:p>
      <text:p text:style-name="P2">Crystal Commons ·2755 Buffalo Rd Rochester, NY 14624 ·T: (585)426-1576 ·F: (585)426-7888</text:p>
      <text:p text:style-name="P3">FRED L. SANFILIPO, <text:span text:style-name="T6">D.C., FIANM</text:span></text:p>
      <text:p text:style-name="P3">MICHAEL SANFILIPO, <text:span text:style-name="T6">MS,</text:span> DC</text:p>
      <text:p text:style-name="P4"/>
      <text:p text:style-name="P8">Office Financial Policy</text:p>
      <text:p text:style-name="P4"/>
      <text:p text:style-name="P4">Welcome to Our Practice!</text:p>
      <text:p text:style-name="P4"/>
      <text:p text:style-name="P4">We value our relationship with our patients. This financial policy has been established to prevent any misunderstandings.</text:p>
      <text:p text:style-name="P4"/>
      <text:p text:style-name="P4">1. It is your responsibility to keep the practice updated with your most current information regarding <text:span text:style-name="T7">i</text:span>nsurance, address, phone, etc.</text:p>
      <text:p text:style-name="P5">2. Any questions regarding benefit issues or physician participation status should be directed to your insurance provider.</text:p>
      <text:p text:style-name="P5">3. The office requires 24 hour prior notice to cancel an appointment. A <text:span text:style-name="T7">$1</text:span>5.00 charge <text:span text:style-name="T7">may</text:span> be billed directly to you for missed appointments. <text:span text:style-name="T7">Arriving 15 minutes or later past your appointment time will be considered a missed appointment. A new appointment will need to be scheduled and a missed appointment fee may be applied. 3 missed appointments will be considered non-compliance and may result in discharge from care. </text:span></text:p>
      <text:p text:style-name="P4">4. Payment of your copay is expected at the time of service. If payment is not made at the time of service, a <text:span text:style-name="T7">$</text:span>10.00 administrative/billing fee <text:span text:style-name="T7">may</text:span> be billed directly to you.</text:p>
      <text:p text:style-name="P4">5.We will file a claim on your behalf to all insurers that we are currently participating with. If we are not participating with your insurer, you are responsible for submitting your own claim and paying in full at the time of service. If you are insured by a plan we are contracted with but do not have an up-to-date insurance card, payment in full for each visit is required until we can verify your coverage.</text:p>
      <text:p text:style-name="P1"><text:span text:style-name="T1">6. </text:span><text:span text:style-name="T2">We do not participate with the following insurers, BC Option, Child Health Plus, Empire NYSHIP, E</text:span><text:span text:style-name="T3">vercare, Family Health Plus, Fidelis, Healthy NY, Medicaid, Medi-Share, MVP Option, Tricare, UHC Community, Valumed, ANY MEDICAID BACKED PLANS.</text:span></text:p>
      <text:p text:style-name="P1"><text:span text:style-name="T3">*Any patient with these plans can be self pay ($90 for 1</text:span><text:span text:style-name="T5">st</text:span><text:span text:style-name="T3"> visit, $45 for subsequent visits, </text:span><text:span text:style-name="T4">$10 per Therapy</text:span><text:span text:style-name="T3">)</text:span></text:p>
      <text:p text:style-name="P6">7. Returned checks will incur a <text:span text:style-name="T7">$</text:span>25.00 returned check fee. In the event of a second returned check, privilege to pay by check on future visits will be terminated, and you will be expected to pay for services with cash or a credit card.</text:p>
      <text:p text:style-name="P6">8. It is understood and agreed that, in the event that any outstanding balance has to be referred to a collection agency or attorney for recovery, the patient will be fully responsible for any cost, including but not limited to attorney’s fees. We can work with you to help you to keep this from happening. Please keep in touch if there is a financial hardship.</text:p>
      <text:p text:style-name="P10">By signing this document, I understand and agree to fulfill my responsibility as they relate to the abov<text:span text:style-name="T8">e.</text:span></text:p>
      <text:p text:style-name="P7"><text:s/></text:p>
      <text:p text:style-name="P7"/>
      <text:p text:style-name="P12">_____________________________ <text:s text:c="49"/>___________________________</text:p>
      <text:p text:style-name="P12"><text:span text:style-name="T8"><text:s text:c="8"/>Full Name <text:s text:c="82"/>Signature</text:span></text:p>
      <text:p text:style-name="P7"/>
      <text:p text:style-name="P7">___________________</text:p>
      <text:p text:style-name="P13">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16T11:35:38.613000000</meta:creation-date>
    <dc:date>2021-12-22T11:01:54.350000000</dc:date>
    <meta:editing-duration>PT23M43S</meta:editing-duration>
    <meta:editing-cycles>7</meta:editing-cycles>
    <meta:generator>LibreOffice/6.4.4.2$Windows_X86_64 LibreOffice_project/3d775be2011f3886db32dfd395a6a6d1ca2630ff</meta:generator>
    <meta:print-date>2021-12-16T12:10:21.234000000</meta:print-date>
    <meta:document-statistic meta:table-count="0" meta:image-count="0" meta:object-count="0" meta:page-count="1" meta:paragraph-count="22" meta:word-count="452" meta:character-count="2918" meta:non-whitespace-character-count="2346"/>
  </office:meta>
</office:document-meta>
</file>